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22pt" style:font-size-asian="22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style:font-name="Comic Sans MS" fo:font-size="11pt" style:font-size-asian="11pt"/>
    </style:style>
    <style:style style:name="P5" style:family="paragraph" style:parent-style-name="Standard">
      <style:text-properties style:font-name="Comic Sans MS" fo:font-weight="bold" style:font-weight-asian="bold" style:font-weight-complex="bold"/>
    </style:style>
    <style:style style:name="P6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22pt" fo:font-style="italic" fo:font-weight="bold" style:font-size-asian="22pt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Comic Sans MS" fo:font-size="11pt" style:font-size-asian="11pt"/>
    </style:style>
    <style:style style:name="P10" style:family="paragraph" style:parent-style-name="Standard" style:list-style-name="L1">
      <style:text-properties style:font-name="Comic Sans MS" fo:font-size="11pt" style:font-size-asian="11pt"/>
    </style:style>
    <style:style style:name="P11" style:family="paragraph" style:parent-style-name="Standard" style:list-style-name="WW8Num2">
      <style:text-properties style:font-name="Comic Sans MS" fo:font-size="11pt" style:font-size-asian="11pt"/>
    </style:style>
    <style:style style:name="P12" style:family="paragraph" style:parent-style-name="Standard" style:list-style-name="L1">
      <style:text-properties style:font-name="Comic Sans MS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/>
    </style:style>
    <style:style style:name="P14" style:family="paragraph" style:parent-style-name="Heading_20_1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weight-complex="normal"/>
    </style:style>
    <style:style style:name="T5" style:family="text">
      <style:text-properties fo:font-size="11pt" fo:font-weight="bold" style:font-size-asian="11p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III Bieg o Wielkanocne Jajo</text:p>
      <text:p text:style-name="P1">30 marca 2013r.(sobota)-Kalatówki</text:p>
      <text:p text:style-name="P3"/>
      <text:h text:style-name="P14" text:outline-level="1">I. CEL IMPREZY </text:h>
      <text:p text:style-name="P4"><text:s text:c="5"/>1. Pobiegać po górach w miłym towarzystwie.</text:p>
      <text:p text:style-name="P4"><text:s text:c="5"/>2. Troszkę się zmęczyć.</text:p>
      <text:p text:style-name="P2"><text:s text:c="5"/><text:span text:style-name="T3">3. Zdobyć punkty w Lidze Biegów Górskich – kategoria I</text:span></text:p>
      <text:p text:style-name="P2"/>
      <text:h text:style-name="P14" text:outline-level="1">II. ORGANIZATOR </text:h>
      <text:p text:style-name="P4"><text:s text:c="5"/>Towarzystwo Gimnastyczne Sokół gniazdo w Zakopanem</text:p>
      <text:p text:style-name="P4"><text:s text:c="5"/>Hotel górski „Kalatówki”</text:p>
      <text:p text:style-name="P2"/>
      <text:h text:style-name="P14" text:outline-level="1">III. TERMIN, MIEJSCE, DYSTANS </text:h>
      <text:p text:style-name="P4"><text:s text:c="5"/>Termin: 30 marca 2013 roku (sobota), godzina 11.00</text:p>
      <text:p text:style-name="P4"><text:s text:c="5"/>Miejsce: Kalatówki </text:p>
      <text:p text:style-name="P4"><text:s text:c="5"/>Dystans: 10 km – mężczyźni (4 pętle po 2,5 km), 5 km - kobiety (2 pętle)</text:p>
      <text:p text:style-name="P4"><text:s text:c="5"/>Przewyższenie na każdej pętli +/- 110, nawierzchnia: śnieg, lód, kamienie</text:p>
      <text:p text:style-name="P2"/>
      <text:p text:style-name="P2"/>
      <text:p text:style-name="P5">IV. PROGRAM IMPREZY</text:p>
      <text:p text:style-name="P4"><text:s text:c="5"/>1. Biuro zawodów otwarte od 9.30. do 10.45 w hotelu górskim „Kalatówki”</text:p>
      <text:p text:style-name="P4"><text:s text:c="5"/>2. Start do biegu nastąpi o godzinie 11:00 obok hotelu (linia Start /Meta). </text:p>
      <text:p text:style-name="P4"><text:s text:c="5"/>3. Ceremonia dekoracji około godziny 13.00</text:p>
      <text:p text:style-name="P2"/>
      <text:h text:style-name="P14" text:outline-level="1">V. WARUNKI UCZESTNICTWA </text:h>
      <text:list xml:id="list28707310" text:style-name="L1">
        <text:list-item>
          <text:p text:style-name="P10">Wpisowe do Biegu wynosi 20 zł – zapisy w dniu zawodów</text:p>
        </text:list-item>
        <text:list-item>
          <text:p text:style-name="P12"><text:span text:style-name="T2">Podpisanie oświadczenia o dobrym stanie zdrowia i uczestniczeniu w biegu na własną </text:span><text:span text:style-name="T4">odpowiedzialność</text:span></text:p>
        </text:list-item>
        <text:list-item>
          <text:p text:style-name="P12"><text:span text:style-name="T5">W</text:span><text:span text:style-name="T2"> ramach wpisowego zawodnik otrzymuje: zwrotny numer startowy, oznakowaną trasę,</text:span><text:span text:style-name="T2"> pomiar czasu, a po biegu herbatę i ciasto.</text:span></text:p>
        </text:list-item>
      </text:list>
      <text:p text:style-name="P4"/>
      <text:p text:style-name="P6">VI. NAGRODY</text:p>
      <text:list xml:id="list28716529" text:style-name="WW8Num2">
        <text:list-item>
          <text:p text:style-name="P11">Nagrody dla najlepszych biegaczy open kobiet i mężczyzn – Wielkanocne Jaja</text:p>
        </text:list-item>
      </text:list>
      <text:p text:style-name="P7"/>
      <text:p text:style-name="P7"/>
      <text:p text:style-name="P7"/>
      <text:p text:style-name="P7"/>
      <text:p text:style-name="P7"><text:tab/><text:tab/><text:tab/><text:tab/><text:tab/><text:tab/><text:tab/><text:tab/><text:span text:style-name="T1">organizator biegu</text:span></text:p>
      <text:p text:style-name="P13"><text:tab/><text:tab/><text:tab/><text:tab/><text:tab/><text:tab/><text:tab/><text:tab/> Leszek Beho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szek Behounek</meta:initial-creator>
    <meta:creation-date>2013-02-03T13:06:40.20</meta:creation-date>
    <dc:date>2013-02-03T14:00:22.68</dc:date>
    <dc:creator>Leszek Behounek</dc:creator>
    <meta:editing-duration>PT00H53M43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185" meta:character-count="1239"/>
  </office:meta>
</office:document-meta>
</file>