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M</text:p>
      <text:list xml:id="list42272470" text:style-name="L1">
        <text:list-item>
          <text:p text:style-name="P1">MACIEJ DAWIDZIUK 59:10</text:p>
        </text:list-item>
        <text:list-item>
          <text:p text:style-name="P1">MARCIN PAWŁOWSKI 1:01:35</text:p>
        </text:list-item>
        <text:list-item>
          <text:p text:style-name="P1">JERZY ŁADYSZ 1:05:50</text:p>
        </text:list-item>
      </text:list>
      <text:p text:style-name="Standard"/>
      <text:p text:style-name="Standard">OPEN K</text:p>
      <text:list xml:id="list42267106" text:style-name="L2">
        <text:list-item>
          <text:p text:style-name="P2">ANNA FICNER 1:09:38</text:p>
        </text:list-item>
        <text:list-item>
          <text:p text:style-name="P2">DOMINIKA JAROSZ 1:17:50</text:p>
        </text:list-item>
        <text:list-item>
          <text:p text:style-name="P2">MARZENA MIZERA 1:18:35</text:p>
        </text:list-item>
      </text:list>
      <text:p text:style-name="Standard"/>
      <text:p text:style-name="Standard">K20</text:p>
      <text:list xml:id="list42275113" text:style-name="L3">
        <text:list-item>
          <text:p text:style-name="P3">PAULINA JANIK 1:19:25</text:p>
        </text:list-item>
        <text:list-item>
          <text:p text:style-name="P3">MAGDALENA MALEC 1:35:39</text:p>
        </text:list-item>
        <text:list-item>
          <text:p text:style-name="P3">MARTA ŚCIĘGLIŃSKA-SZTABA 1:41:44</text:p>
          <text:p text:style-name="P3"/>
        </text:list-item>
      </text:list>
      <text:p text:style-name="Standard">K30</text:p>
      <text:list xml:id="list42258180" text:style-name="L4">
        <text:list-item>
          <text:p text:style-name="P4">EWA HOFMAN 1:25:46</text:p>
        </text:list-item>
        <text:list-item>
          <text:p text:style-name="P4">ANNA MYSŁEK 1:33:32</text:p>
        </text:list-item>
        <text:list-item>
          <text:p text:style-name="P4">EDYTA WRZESZ 1:34:08</text:p>
          <text:p text:style-name="P4"/>
        </text:list-item>
      </text:list>
      <text:p text:style-name="Standard">K40</text:p>
      <text:list xml:id="list42257297" text:style-name="L5">
        <text:list-item>
          <text:p text:style-name="P5">IRENA TRZĘSICKA 1:36:30</text:p>
        </text:list-item>
        <text:list-item>
          <text:p text:style-name="P5">BOŻENA PARCHANOWICZ 1:53:24</text:p>
          <text:p text:style-name="P5"/>
        </text:list-item>
      </text:list>
      <text:p text:style-name="Standard">K50</text:p>
      <text:list xml:id="list42260477" text:style-name="L6">
        <text:list-item>
          <text:p text:style-name="P6">EWA SZMEL 1:39:51</text:p>
        </text:list-item>
      </text:list>
      <text:p text:style-name="Standard"/>
      <text:p text:style-name="Standard">M20</text:p>
      <text:list xml:id="list42270508" text:style-name="L7">
        <text:list-item>
          <text:p text:style-name="P7">MATEUSZ SROKA 1:09:30</text:p>
        </text:list-item>
        <text:list-item>
          <text:p text:style-name="P7">PIOTR RACZYŃSKI 1:14:30</text:p>
        </text:list-item>
        <text:list-item>
          <text:p text:style-name="P7">MATEUSZ BABKA 1:18:37</text:p>
          <text:p text:style-name="P7"/>
        </text:list-item>
      </text:list>
      <text:p text:style-name="Standard">M30</text:p>
      <text:list xml:id="list42265660" text:style-name="L8">
        <text:list-item>
          <text:p text:style-name="P8">PIOTR KAROLCZAK 1:06:00</text:p>
        </text:list-item>
        <text:list-item>
          <text:p text:style-name="P8">PIOTR ŻYLIŃSKI 1:09:36</text:p>
        </text:list-item>
        <text:list-item>
          <text:p text:style-name="P8">DOMINIK KOMENDACKI 1:11:10</text:p>
          <text:p text:style-name="P8"/>
        </text:list-item>
      </text:list>
      <text:p text:style-name="Standard">M40</text:p>
      <text:list xml:id="list42263909" text:style-name="L9">
        <text:list-item>
          <text:p text:style-name="P9">BOGUSŁAW CHAMELEC 1:13:28</text:p>
        </text:list-item>
        <text:list-item>
          <text:p text:style-name="P9">WITOLD JUDA 1:16:11</text:p>
        </text:list-item>
        <text:list-item>
          <text:p text:style-name="P9">TOMASZ KUCZ 1:20:20</text:p>
        </text:list-item>
      </text:list>
      <text:p text:style-name="Standard"/>
      <text:p text:style-name="Standard">M50 </text:p>
      <text:list xml:id="list42254411" text:style-name="L10">
        <text:list-item>
          <text:p text:style-name="P10">MIECZYSŁAW SALA 1:27:44</text:p>
        </text:list-item>
        <text:list-item>
          <text:p text:style-name="P10">PAWEŁ MARCINIAK 1:33:25</text:p>
        </text:list-item>
        <text:list-item>
          <text:p text:style-name="P10">ARKADIUSZ HALINIAK 1:33:37 </text:p>
          <text:p text:style-name="P10"/>
        </text:list-item>
      </text:list>
      <text:p text:style-name="Standard">M60</text:p>
      <text:list xml:id="list42272307" text:style-name="L11">
        <text:list-item>
          <text:p text:style-name="P11">WIŚNIEWSKI WOJCIECH 1:33:40</text:p>
        </text:list-item>
        <text:list-item>
          <text:p text:style-name="P11">JULIAN PRIOMIRSKI 1:34:05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 co</meta:initial-creator>
    <meta:creation-date>2014-06-08T08:52:26.77</meta:creation-date>
    <dc:date>2014-06-08T09:07:42.76</dc:date>
    <dc:creator>dan co</dc:creator>
    <meta:editing-duration>PT15M1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40" meta:word-count="129" meta:character-count="752"/>
  </office:meta>
</office:document-meta>
</file>